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80000033C256E6D3B.jpg"/>
  <manifest:file-entry manifest:media-type="image/png" manifest:full-path="Pictures/10000000000000FE000000C729E6992F.png"/>
  <manifest:file-entry manifest:media-type="image/jpeg" manifest:full-path="Pictures/10000000000009B000000DB4F38B08B1.jpg"/>
  <manifest:file-entry manifest:media-type="image/png" manifest:full-path="Pictures/10000000000000E5000000DC54740D45.png"/>
  <manifest:file-entry manifest:media-type="image/jpeg" manifest:full-path="Pictures/100000000000088200000C006E60F929.jpg"/>
  <manifest:file-entry manifest:media-type="image/png" manifest:full-path="Pictures/1000020100000400000002DED9E330E3.png"/>
  <manifest:file-entry manifest:media-type="image/gif" manifest:full-path="Pictures/10000000000000A900000190A6AB0314.gif"/>
  <manifest:file-entry manifest:media-type="image/jpeg" manifest:full-path="Pictures/10000000000002940000034F68BB51CA.jpg"/>
  <manifest:file-entry manifest:media-type="image/jpeg" manifest:full-path="Pictures/1000000000000183000001CC7329E44F.jpg"/>
  <manifest:file-entry manifest:media-type="image/png" manifest:full-path="Pictures/10000000000000FF000000C51827EAE1.png"/>
  <manifest:file-entry manifest:media-type="image/gif" manifest:full-path="Pictures/10000000000000F9000000F90660A2C5.gif"/>
  <manifest:file-entry manifest:media-type="image/png" manifest:full-path="Pictures/10000000000000FB000000C942193F25.png"/>
  <manifest:file-entry manifest:media-type="image/jpeg" manifest:full-path="Pictures/1000000000000800000005D02221AEA8.jpg"/>
  <manifest:file-entry manifest:media-type="image/jpeg" manifest:full-path="Pictures/10000000000000EC0000013F84ECAA0C.jpg"/>
  <manifest:file-entry manifest:media-type="image/png" manifest:full-path="Pictures/10000000000000E4000000DD139EA0CE.png"/>
  <manifest:file-entry manifest:media-type="image/jpeg" manifest:full-path="Pictures/1000000000000238000002F6FA4C0A68.jpg"/>
  <manifest:file-entry manifest:media-type="image/jpeg" manifest:full-path="Pictures/10000000000001A70000013A6FE05CB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4" text:anchor-type="paragraph" svg:x="7.278cm" svg:y="11.206cm" svg:width="10.059cm" svg:height="10.984cm" draw:z-index="3"><draw:image xlink:href="Pictures/10000000000002680000033C256E6D3B.jpg" xlink:type="simple" xlink:show="embed" xlink:actuate="onLoad"/></draw:frame><draw:frame draw:style-name="fr1" draw:name="immagini3" text:anchor-type="paragraph" svg:x="-0.136cm" svg:y="10.532cm" svg:width="7.564cm" svg:height="10.335cm" draw:z-index="2"><draw:image xlink:href="Pictures/10000000000000F9000000F90660A2C5.gif" xlink:type="simple" xlink:show="embed" xlink:actuate="onLoad"/></draw:frame><draw:frame draw:style-name="fr1" draw:name="immagini2" text:anchor-type="paragraph" svg:x="8.35cm" svg:y="-0.175cm" svg:width="9.611cm" svg:height="10.703cm" draw:z-index="1"><draw:image xlink:href="Pictures/10000000000000EC0000013F84ECAA0C.jpg" xlink:type="simple" xlink:show="embed" xlink:actuate="onLoad"/></draw:frame><draw:frame draw:style-name="fr1" draw:name="immagini1" text:anchor-type="paragraph" svg:x="-0.757cm" svg:y="-0.175cm" svg:width="9.259cm" svg:height="10.428cm" draw:z-index="0"><draw:image xlink:href="Pictures/10000000000009B000000DB4F38B08B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5" text:anchor-type="paragraph" svg:x="-0.243cm" svg:y="0.037cm" svg:width="6.724cm" svg:height="8.4cm" draw:z-index="4"><draw:image xlink:href="Pictures/1000000000000183000001CC7329E44F.jpg" xlink:type="simple" xlink:show="embed" xlink:actuate="onLoad"/></draw:frame><draw:frame draw:style-name="fr1" draw:name="immagini6" text:anchor-type="paragraph" svg:x="7.202cm" svg:y="0.129cm" svg:width="9.386cm" svg:height="7.458cm" draw:z-index="5"><draw:image xlink:href="Pictures/10000000000001A70000013A6FE05CB3.jpg" xlink:type="simple" xlink:show="embed" xlink:actuate="onLoad"/></draw:frame><draw:frame draw:style-name="fr1" draw:name="immagini7" text:anchor-type="paragraph" svg:x="-1.859cm" svg:y="8.578cm" svg:width="20.369cm" svg:height="17.067cm" draw:z-index="6"><draw:image xlink:href="Pictures/1000000000000800000005D02221AEA8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magini8" text:anchor-type="paragraph" svg:x="0.185cm" svg:y="0.199cm" svg:width="7.668cm" svg:height="6.267cm" draw:z-index="7"><draw:image xlink:href="Pictures/10000000000000FF000000C51827EAE1.png" xlink:type="simple" xlink:show="embed" xlink:actuate="onLoad"/></draw:frame><draw:frame draw:style-name="fr1" draw:name="immagini10" text:anchor-type="paragraph" svg:x="3.932cm" svg:y="6.59cm" svg:width="4.733cm" svg:height="7.108cm" draw:z-index="8"><draw:image xlink:href="Pictures/10000000000000A900000190A6AB0314.gif" xlink:type="simple" xlink:show="embed" xlink:actuate="onLoad"/></draw:frame><draw:frame draw:style-name="fr1" draw:name="immagini9" text:anchor-type="paragraph" svg:x="8.65cm" svg:y="0.199cm" svg:width="8.267cm" svg:height="6.242cm" draw:z-index="9"><draw:image xlink:href="Pictures/10000000000000FF000000C51827EAE1.png" xlink:type="simple" xlink:show="embed" xlink:actuate="onLoad"/></draw:frame><draw:frame draw:style-name="fr1" draw:name="immagini11" text:anchor-type="paragraph" svg:x="8.675cm" svg:y="6.765cm" svg:width="8.267cm" svg:height="6.242cm" draw:z-index="10"><draw:image xlink:href="Pictures/10000000000000FF000000C51827EAE1.png" xlink:type="simple" xlink:show="embed" xlink:actuate="onLoad"/></draw:frame><draw:frame draw:style-name="fr1" draw:name="immagini12" text:anchor-type="paragraph" svg:x="9.155cm" svg:y="12.855cm" svg:width="7.678cm" svg:height="7.641cm" draw:z-index="11"><draw:image xlink:href="Pictures/10000000000002940000034F68BB51CA.jpg" xlink:type="simple" xlink:show="embed" xlink:actuate="onLoad"/></draw:frame><draw:frame draw:style-name="fr1" draw:name="immagini13" text:anchor-type="paragraph" svg:x="4.722cm" svg:y="13.697cm" svg:width="6.059cm" svg:height="5.821cm" draw:z-index="12"><draw:image xlink:href="Pictures/10000000000000E5000000DC54740D45.png" xlink:type="simple" xlink:show="embed" xlink:actuate="onLoad"/></draw:frame><text:soft-page-break/></text:p>
      <text:p text:style-name="Standard"/>
      <text:p text:style-name="Standard"><draw:frame draw:style-name="fr1" draw:name="immagini15" text:anchor-type="paragraph" svg:x="6.731cm" svg:y="13.152cm" svg:width="6.033cm" svg:height="5.847cm" draw:z-index="14"><draw:image xlink:href="Pictures/10000000000000E4000000DD139EA0CE.png" xlink:type="simple" xlink:show="embed" xlink:actuate="onLoad"/></draw:frame><draw:frame draw:style-name="fr1" draw:name="immagini14" text:anchor-type="paragraph" svg:x="-0.026cm" svg:y="13.328cm" svg:width="6.756cm" svg:height="5.509cm" draw:z-index="13"><draw:image xlink:href="Pictures/10000000000000FE000000C729E6992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immagini17" text:anchor-type="paragraph" svg:width="17.149cm" svg:height="25.769cm" draw:z-index="16"><draw:image xlink:href="Pictures/1000000000000238000002F6FA4C0A68.jpg" xlink:type="simple" xlink:show="embed" xlink:actuate="onLoad"/></draw:frame><text:soft-page-break/></text:p>
      <text:p text:style-name="Standard"><draw:frame draw:style-name="fr2" draw:name="immagini16" text:anchor-type="paragraph" svg:width="17.274cm" svg:height="25.434cm" draw:z-index="15"><draw:image xlink:href="Pictures/100000000000088200000C006E60F929.jpg" xlink:type="simple" xlink:show="embed" xlink:actuate="onLoad"/></draw:frame><text:soft-page-break/></text:p>
      <text:p text:style-name="Standard"><draw:frame draw:style-name="fr2" draw:name="immagini18" text:anchor-type="paragraph" svg:width="18.41cm" svg:height="13.94cm" draw:z-index="17"><draw:image xlink:href="Pictures/1000020100000400000002DED9E330E3.png" xlink:type="simple" xlink:show="embed" xlink:actuate="onLoad"/></draw:frame><text:soft-page-break/></text:p>
      <text:p text:style-name="Standard"><draw:frame draw:style-name="fr1" draw:name="immagini19" text:anchor-type="paragraph" svg:x="-0.323cm" svg:y="0cm" svg:width="17.798cm" svg:height="12.931cm" draw:z-index="18"><draw:image xlink:href="Pictures/10000000000000FB000000C942193F25.png" xlink:type="simple" xlink:show="embed" xlink:actuate="onLoad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6:58:47.68</meta:creation-date>
    <meta:print-date>2017-05-11T17:43:29.75</meta:print-date>
    <dc:date>2017-05-15T17:52:25.66</dc:date>
    <meta:editing-duration>PT19M10S</meta:editing-duration>
    <meta:editing-cycles>2</meta:editing-cycles>
    <meta:generator>LibreOffice/3.3$Win32 LibreOffice_project/330m19$Build-8</meta:generator>
    <meta:document-statistic meta:table-count="0" meta:image-count="19" meta:object-count="0" meta:page-count="7" meta:paragraph-count="0" meta:word-count="0" meta:character-count="0"/>
  </office:meta>
</office:document-meta>
</file>